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left="-0.25cm" fo:margin-top="0cm" fo:margin-bottom="0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5.819cm"/>
    </style:style>
    <style:style style:name="Tabela1.C" style:family="table-column">
      <style:table-column-properties style:column-width="6.433cm"/>
    </style:style>
    <style:style style:name="Tabela1.D" style:family="table-column">
      <style:table-column-properties style:column-width="2.73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loext:opacity="0%" style:font-name="Times New Roman" fo:font-size="12pt" fo:language="pl" fo:country="PL" style:text-underline-style="none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2pt" fo:language="pl" fo:country="PL" style:text-underline-style="none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ykaz schronisk, noclegowni i ogrzewalni w województwie kujawsko-pomorskim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Nazwa placówki</text:p>
          </table:table-cell>
          <table:table-cell table:style-name="Tabela1.A1" office:value-type="string">
            <text:p text:style-name="P3">Adres</text:p>
          </table:table-cell>
          <table:table-cell table:style-name="Tabela1.A1" office:value-type="string">
            <text:p text:style-name="P3">Liczba miejsc (zgodnie <text:s text:c="23"/>z rejestrem)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B2" office:value-type="string">
            <text:p text:style-name="P5">Schronisko dla Osób Bezdomnych „Monar-Markot”</text:p>
            <text:p text:style-name="P7"/>
          </table:table-cell>
          <table:table-cell table:style-name="Tabela1.C2" office:value-type="string">
            <text:p text:style-name="P5">ul. Dybowska 1 <text:s text:c="33"/>87-100 <text:span text:style-name="T6">Toruń</text:span></text:p>
            <text:p text:style-name="P10"><text:span text:style-name="T5">tel. </text:span><text:a xlink:type="simple" xlink:href="https://www.google.com/search?q=Schronisko+dla+os%C3%B3b+bezdomnych+Monar+Markot+Toru%C5%84&amp;client=firefox-b-d&amp;sca_esv=acaa26f93be3293b&amp;channel=entpr&amp;ei=MHdnaLGUOK3g7_UP7N-coQ8&amp;ved=0ahUKEwix7NiTzKKOAxUt8LsIHewvJ_QQ4dUDCBA&amp;uact=5&amp;oq=Schronisko+dla+os%C3%B3b+bezdomnych+Monar+Markot+Toru%C5%84&amp;gs_lp=Egxnd3Mtd2l6LXNlcnAiM1NjaHJvbmlza28gZGxhIG9zw7NiIGJlemRvbW55Y2ggTW9uYXIgTWFya290IFRvcnXFhDIGEAAYFhgeMgUQABjvBTIIEAAYgAQYogQyCBAAGIAEGKIEMggQABiABBiiBDIFEAAY7wVI0kZQxQxYp0RwAXgBkAECmAHFBKAB5CqqAQswLjguNy40LjEuMbgBA8gBAPgBAZgCEqAClR7CAgoQABiwAxjWBBhHwgIFEAAYgASYAwCIBgGQBgiSBwcxLjYuOS4yoAeZwQGyBwcwLjYuOS4yuAeKHsIHBjItMTUuM8gHaQ&amp;sclient=gws-wiz-serp" text:style-name="Internet_20_link" text:visited-style-name="Visited_20_Internet_20_Link"><text:span text:style-name="Internet_20_link"><text:span text:style-name="T7">56 651 35 96</text:span></text:span></text:a></text:p>
            <text:p text:style-name="P8"/>
          </table:table-cell>
          <table:table-cell table:style-name="Tabela1.D2" office:value-type="string">
            <text:p text:style-name="P6">38</text:p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B3" office:value-type="string">
            <text:p text:style-name="P5">Schronisko dla Bezdomnych Kobiet i Mężczyzn</text:p>
            <text:p text:style-name="P7"/>
          </table:table-cell>
          <table:table-cell table:style-name="Tabela1.C3" office:value-type="string">
            <text:p text:style-name="P5">ul. Łąkowa 1 <text:s text:c="37"/>88-300 <text:span text:style-name="T6">Mogilno</text:span></text:p>
            <text:p text:style-name="P4">tel. 52 318 06 26</text:p>
            <text:p text:style-name="P8"/>
          </table:table-cell>
          <table:table-cell table:style-name="Tabela1.D3" office:value-type="string">
            <text:p text:style-name="P6">25</text:p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B4" office:value-type="string">
            <text:p text:style-name="P5">Schronisko dla Osób Bezdomnych</text:p>
            <text:p text:style-name="P7"/>
          </table:table-cell>
          <table:table-cell table:style-name="Tabela1.C4" office:value-type="string">
            <text:p text:style-name="P5">ul. Ogrodowa 9b <text:s text:c="25"/>86-100 <text:span text:style-name="T6">Świecie</text:span></text:p>
            <text:p text:style-name="P10"><text:span text:style-name="T5">tel. </text:span><text:a xlink:type="simple" xlink:href="https://www.google.com/search?q=Schronisko+dla+bezdomnych+%C5%9Awiecie+tel&amp;client=firefox-b-d&amp;sca_esv=da16bac625324a66&amp;channel=entpr&amp;ei=93dnaNbNKJjlxc8Pp6LomA8&amp;ved=0ahUKEwiWpbvyzKKOAxWYcvEDHScRGvMQ4dUDCBA&amp;uact=5&amp;oq=Schronisko+dla+bezdomnych+%C5%9Awiecie+tel&amp;gs_lp=Egxnd3Mtd2l6LXNlcnAiJlNjaHJvbmlza28gZGxhIGJlemRvbW55Y2ggxZp3aWVjaWUgdGVsMgUQIRigATIFECEYoAFI6hBQjwdY2w5wAXgBkAEAmAGyAqAB6geqAQcwLjEuMi4xuAEDyAEA-AEBmAIFoAKLCMICChAAGLADGNYEGEfCAgUQABiABMICBhAAGBYYHsICAhAmwgIIEAAYgAQYogTCAgUQABjvBcICCBAAGKIEGIkFwgIEECEYFZgDAIgGAZAGCJIHBzEuMS4yLjGgB70TsgcHMC4xLjIuMbgHgAjCBwcwLjEuMy4xyAca&amp;sclient=gws-wiz-serp" text:style-name="Internet_20_link" text:visited-style-name="Visited_20_Internet_20_Link"><text:span text:style-name="Internet_20_link"><text:span text:style-name="T7">52 331 63 25</text:span></text:span></text:a></text:p>
            <text:p text:style-name="P8"/>
          </table:table-cell>
          <table:table-cell table:style-name="Tabela1.D4" office:value-type="string">
            <text:p text:style-name="P6">30</text:p>
          </table:table-cell>
        </table:table-row>
        <table:table-row table:style-name="Tabela1.1">
          <table:table-cell table:style-name="Tabela1.A1" office:value-type="string">
            <text:p text:style-name="P5">4.</text:p>
          </table:table-cell>
          <table:table-cell table:style-name="Tabela1.B5" office:value-type="string">
            <text:p text:style-name="P5">Schronisko dla Bezdomnych Kobiet</text:p>
            <text:p text:style-name="P7"/>
          </table:table-cell>
          <table:table-cell table:style-name="Tabela1.C5" office:value-type="string">
            <text:p text:style-name="P5">ul. Polanka 9 <text:s text:c="38"/>88-085 Bydgoszcz</text:p>
            <text:p text:style-name="P4">tel. 52 372 22 57</text:p>
            <text:p text:style-name="P8"/>
          </table:table-cell>
          <table:table-cell table:style-name="Tabela1.D5" office:value-type="string">
            <text:p text:style-name="P6">50</text:p>
          </table:table-cell>
        </table:table-row>
        <table:table-row table:style-name="Tabela1.1">
          <table:table-cell table:style-name="Tabela1.A1" office:value-type="string">
            <text:p text:style-name="P5">5.</text:p>
          </table:table-cell>
          <table:table-cell table:style-name="Tabela1.B6" office:value-type="string">
            <text:p text:style-name="P5">Schronisko dla Bezdomnych Mężczyzn</text:p>
            <text:p text:style-name="P7"/>
          </table:table-cell>
          <table:table-cell table:style-name="Tabela1.C6" office:value-type="string">
            <text:p text:style-name="P5">ul. Fordońska 422 <text:s text:c="29"/>85-790 <text:span text:style-name="T6">Bydgoszcz</text:span></text:p>
            <text:p text:style-name="P10"><text:span text:style-name="lrzxr"><text:span text:style-name="T9">tel. </text:span></text:span><text:a xlink:type="simple" xlink:href="https://www.google.com/search?q=Schronisko+dla+Bezdomnych+M%C4%99%C5%BCczyzn+ul.+Fordo%C5%84ska+tel&amp;client=firefox-b-d&amp;sca_esv=acaa26f93be3293b&amp;channel=entpr&amp;ei=lG9naLTUJfOA9u8PvOfPiAs&amp;ved=0ahUKEwi07tXyxKKOAxVzgP0HHbzzE7EQ4dUDCBA&amp;uact=5&amp;oq=Schronisko+dla+Bezdomnych+M%C4%99%C5%BCczyzn+ul.+Fordo%C5%84ska+tel&amp;gs_lp=Egxnd3Mtd2l6LXNlcnAiN1NjaHJvbmlza28gZGxhIEJlemRvbW55Y2ggTcSZxbxjenl6biB1bC4gRm9yZG_FhHNrYSB0ZWwyBRAhGKABSN60AVDmCFiSsQFwAngAkAEEmAGvBKAB9G2qAQ0wLjE2LjMyLjUuMi4yuAEDyAEA-AEBmAI3oALXYqgCCsICCxAAGIAEGLADGKIEwgIIEAAYsAMY7wXCAgcQIRigARgKwgIQEC4YAxi0AhjqAhiPAdgBAcICEBAAGAMYtAIY6gIYjwHYAQHCAg4QLhiABBixAxiDARiKBcICCBAAGIAEGLEDwgIREC4YgAQYsQMY0QMYgwEYxwHCAhEQLhiABBixAxiDARjUAhiKBcICBRAuGIAEwgIdEC4YgAQYsQMYgwEYigUYlwUY3AQY3gQY4ATYAQLCAgsQLhiABBjHARivAcICDhAuGIAEGMcBGI4FGK8BwgINEAAYgAQYsQMYQxiKBcICCBAuGIAEGLEDwgIFEAAYgATCAhoQLhiABBjHARivARiXBRjcBBjeBBjgBNgBAsICDhAuGIAEGLEDGMcBGK8BwgIKEAAYgAQYQxiKBcICCxAAGIAEGJIDGIoFwgIUEC4YgAQYxwEYmAUYnAUYjgUYrwHCAgsQABiABBixAxjJA8ICHRAuGIAEGLEDGMcBGK8BGJcFGNwEGN4EGOAE2AECwgIUEC4YgAQYsQMYxwEYmAUYnAUYrwHCAggQABiABBjJA8ICBhAAGBYYHsICCBAAGIAEGKIEwgIFEAAY7wXCAggQABiiBBiJBcICBRAhGJ8FmAMZ4gMFEgExIEDxBet-ml_IyRNgiAYBkAYEugYECAEYCroGBggCEAEYFJIHCzIuMTIuMzYuNC4xoAeo1AayBwswLjEyLjM2LjQuMbgHtmLCBwowLjQuNDEuOC4yyAfAAg&amp;sclient=gws-wiz-serp" text:style-name="Internet_20_link" text:visited-style-name="Visited_20_Internet_20_Link"><text:span text:style-name="Internet_20_link"><text:span text:style-name="T10">52 343 93 40</text:span></text:span></text:a></text:p>
            <text:p text:style-name="P8"/>
          </table:table-cell>
          <table:table-cell table:style-name="Tabela1.D6" office:value-type="string">
            <text:p text:style-name="P6">50</text:p>
          </table:table-cell>
        </table:table-row>
        <table:table-row table:style-name="Tabela1.1">
          <table:table-cell table:style-name="Tabela1.A1" office:value-type="string">
            <text:p text:style-name="P5">6.</text:p>
          </table:table-cell>
          <table:table-cell table:style-name="Tabela1.B7" office:value-type="string">
            <text:p text:style-name="P5">Schronisko dla Osób Bezdomnych</text:p>
            <text:p text:style-name="P7"/>
          </table:table-cell>
          <table:table-cell table:style-name="Tabela1.C7" office:value-type="string">
            <text:p text:style-name="P5">ul. Jacewska 118 <text:s text:c="27"/>88-100 <text:span text:style-name="T6">Inowrocław</text:span></text:p>
            <text:p text:style-name="P10"><text:span text:style-name="lrzxr"><text:span text:style-name="T9">tel. </text:span></text:span><text:a xlink:type="simple" xlink:href="https://www.google.com/search?q=Schronisko+dla+bezdomnych+Jacewska+tel&amp;client=firefox-b-d&amp;sca_esv=da16bac625324a66&amp;channel=entpr&amp;ei=on9naL-7IMqP9u8PprOvsQ8&amp;ved=0ahUKEwi_lLea1KKOAxXKh_0HHabZK_YQ4dUDCBA&amp;uact=5&amp;oq=Schronisko+dla+bezdomnych+Jacewska+tel&amp;gs_lp=Egxnd3Mtd2l6LXNlcnAiJlNjaHJvbmlza28gZGxhIGJlemRvbW55Y2ggSmFjZXdza2EgdGVsMgUQIRigATIFECEYoAFItTZQwAVYwjNwAXgAkAEAmAHbA6AB4weqAQcyLTIuMC4xuAEDyAEA-AEBmAIEoAKBCMICCBAAGLADGO8FwgILEAAYgAQYsAMYogTCAgsQABiwAxiiBBiJBZgDAIgGAZAGBZIHCTEuMC4xLjEuMaAHrwmyBwcyLTEuMS4xuAf3B8IHBzAuMS4yLjHIBxQ&amp;sclient=gws-wiz-serp" text:style-name="Internet_20_link" text:visited-style-name="Visited_20_Internet_20_Link"><text:span text:style-name="Internet_20_link"><text:span text:style-name="T10">52 357 11 22</text:span></text:span></text:a></text:p>
            <text:p text:style-name="P8"/>
          </table:table-cell>
          <table:table-cell table:style-name="Tabela1.D7" office:value-type="string">
            <text:p text:style-name="P6">70</text:p>
          </table:table-cell>
        </table:table-row>
        <table:table-row table:style-name="Tabela1.1">
          <table:table-cell table:style-name="Tabela1.A1" office:value-type="string">
            <text:p text:style-name="P5">7.</text:p>
          </table:table-cell>
          <table:table-cell table:style-name="Tabela1.B8" office:value-type="string">
            <text:p text:style-name="P5">Schronisko dla Bezdomnych Mężczyzn</text:p>
            <text:p text:style-name="P7"/>
          </table:table-cell>
          <table:table-cell table:style-name="Tabela1.C8" office:value-type="string">
            <text:p text:style-name="P5">ul. Parkowa 22/24 <text:s text:c="24"/>86-300 <text:span text:style-name="T6">Grudziądz</text:span></text:p>
            <text:p text:style-name="P4">tel. 56 64 104 10, 56 64 330 64</text:p>
            <text:p text:style-name="P7"/>
          </table:table-cell>
          <table:table-cell table:style-name="Tabela1.D8" office:value-type="string">
            <text:p text:style-name="P6">80</text:p>
          </table:table-cell>
        </table:table-row>
        <table:table-row table:style-name="Tabela1.1">
          <table:table-cell table:style-name="Tabela1.A1" office:value-type="string">
            <text:p text:style-name="P5">8.</text:p>
          </table:table-cell>
          <table:table-cell table:style-name="Tabela1.B9" office:value-type="string">
            <text:p text:style-name="P5">Miejskie Schronisko dla Bezdomnych Mężczyzn</text:p>
            <text:p text:style-name="P7"/>
          </table:table-cell>
          <table:table-cell table:style-name="Tabela1.C9" office:value-type="string">
            <text:p text:style-name="P5">ul. Skłodowskiej-Curie 82-84 <text:s text:c="17"/>87-100 <text:span text:style-name="T6">Toruń</text:span></text:p>
            <text:p text:style-name="P10"><text:span text:style-name="lrzxr"><text:span text:style-name="T9">tel. </text:span></text:span><text:a xlink:type="simple" xlink:href="https://www.google.com/search?q=Miejskie+schronisko+dla+bezdomnych+m%C4%99zczyzn+Toru%C5%84&amp;client=firefox-b-d&amp;sca_esv=acaa26f93be3293b&amp;channel=entpr&amp;ei=VndnaJ20Kbeo9u8PnNaNgQw&amp;ved=0ahUKEwidt9mlzKKOAxU3lP0HHRxrI8AQ4dUDCBA&amp;uact=5&amp;oq=Miejskie+schronisko+dla+bezdomnych+m%C4%99zczyzn+Toru%C5%84&amp;gs_lp=Egxnd3Mtd2l6LXNlcnAiM01pZWpza2llIHNjaHJvbmlza28gZGxhIGJlemRvbW55Y2ggbcSZemN6eXpuIFRvcnXFhDIGEAAYFhgeMgIQJjIFEAAY7wUyBRAAGO8FMggQABiABBiiBDIIEAAYgAQYogRIwaiAAVCRCFj2pYABcA94AJABB5gBpQSgAe9-qgENMi4yNi4yNi42LjQuM7gBA8gBAPgBAZgCSKACuGCoAgrCAgoQABiwAxjWBBhHwgIIEAAYogQYiQXCAgUQABiABMICDhAuGIAEGMcBGI4FGK8BwgILEC4YgAQYxwEYrwHCAhAQLhgDGLQCGOoCGI8B2AEBwgIQEAAYAxi0AhjqAhiPAdgBAcICEBAuGIAEGEMYxwEYigUYrwHCAgoQABiABBhDGIoFwgIIEAAYgAQYsQPCAgsQABiABBixAxiDAcICERAuGIAEGLEDGNEDGIMBGMcBwgIOEC4YgAQYsQMYgwEYigXCAggQLhiABBixA8ICBRAuGIAEwgILEAAYgAQYkgMYigXCAgsQLhiABBixAxiDAcICCxAuGIAEGNEDGMcBwgIaEC4YgAQY0QMYxwEYlwUY3AQY3gQY4ATYAQLCAhoQLhiABBjHARivARiXBRjcBBjeBBjgBNgBAsICExAuGIAEGEMYxwEYigUYjgUYrwHCAgcQABiABBgNmAML8QWfypmspVwvPIgGAZAGCLoGBAgBGAq6BgYIAhABGBSSBwwxNy4xOC4zNC4yLjGgB_nCCbIHCzIuMTguMzQuMi4xuAffX8IHCTAuMS41Ny4xNMgHvwM&amp;sclient=gws-wiz-serp" text:style-name="Internet_20_link" text:visited-style-name="Visited_20_Internet_20_Link"><text:span text:style-name="Internet_20_link"><text:span text:style-name="T10">56 623 33 36</text:span></text:span></text:a></text:p>
            <text:p text:style-name="P8"/>
          </table:table-cell>
          <table:table-cell table:style-name="Tabela1.D9" office:value-type="string">
            <text:p text:style-name="P6">66</text:p>
          </table:table-cell>
        </table:table-row>
        <table:table-row table:style-name="Tabela1.1">
          <table:table-cell table:style-name="Tabela1.A1" office:value-type="string">
            <text:p text:style-name="P5">9.</text:p>
          </table:table-cell>
          <table:table-cell table:style-name="Tabela1.B10" office:value-type="string">
            <text:p text:style-name="P5">Schronisko dla Bezdomnych Kobiet i Mężczyzn</text:p>
            <text:p text:style-name="P7"/>
          </table:table-cell>
          <table:table-cell table:style-name="Tabela1.C10" office:value-type="string">
            <text:p text:style-name="P5">ul. Karnkowskiego 7 <text:s text:c="26"/>87-800 <text:span text:style-name="T6">Włocławek</text:span></text:p>
            <text:p text:style-name="P10"><text:span text:style-name="T5">tel. </text:span><text:a xlink:type="simple" xlink:href="https://www.google.com/search?q=Miejskie+schronisko+dla+bezdomnych+m%C4%99zczyzn+Toru%C5%84&amp;client=firefox-b-d&amp;sca_esv=acaa26f93be3293b&amp;channel=entpr&amp;ei=VndnaJ20Kbeo9u8PnNaNgQw&amp;ved=0ahUKEwidt9mlzKKOAxU3lP0HHRxrI8AQ4dUDCBA&amp;uact=5&amp;oq=Miejskie+schronisko+dla+bezdomnych+m%C4%99zczyzn+Toru%C5%84&amp;gs_lp=Egxnd3Mtd2l6LXNlcnAiM01pZWpza2llIHNjaHJvbmlza28gZGxhIGJlemRvbW55Y2ggbcSZemN6eXpuIFRvcnXFhDIGEAAYFhgeMgIQJjIFEAAY7wUyBRAAGO8FMggQABiABBiiBDIIEAAYgAQYogRIwaiAAVCRCFj2pYABcA94AJABB5gBpQSgAe9-qgENMi4yNi4yNi42LjQuM7gBA8gBAPgBAZgCSKACuGCoAgrCAgoQABiwAxjWBBhHwgIIEAAYogQYiQXCAgUQABiABMICDhAuGIAEGMcBGI4FGK8BwgILEC4YgAQYxwEYrwHCAhAQLhgDGLQCGOoCGI8B2AEBwgIQEAAYAxi0AhjqAhiPAdgBAcICEBAuGIAEGEMYxwEYigUYrwHCAgoQABiABBhDGIoFwgIIEAAYgAQYsQPCAgsQABiABBixAxiDAcICERAuGIAEGLEDGNEDGIMBGMcBwgIOEC4YgAQYsQMYgwEYigXCAggQLhiABBixA8ICBRAuGIAEwgILEAAYgAQYkgMYigXCAgsQLhiABBixAxiDAcICCxAuGIAEGNEDGMcBwgIaEC4YgAQY0QMYxwEYlwUY3AQY3gQY4ATYAQLCAhoQLhiABBjHARivARiXBRjcBBjeBBjgBNgBAsICExAuGIAEGEMYxwEYigUYjgUYrwHCAgcQABiABBgNmAML8QWfypmspVwvPIgGAZAGCLoGBAgBGAq6BgYIAhABGBSSBwwxNy4xOC4zNC4yLjGgB_nCCbIHCzIuMTguMzQuMi4xuAffX8IHCTAuMS41Ny4xNMgHvwM&amp;sclient=gws-wiz-serp" text:style-name="Internet_20_link" text:visited-style-name="Visited_20_Internet_20_Link"><text:span text:style-name="Internet_20_link"><text:span text:style-name="T10">56 623 33 36</text:span></text:span></text:a></text:p>
            <text:p text:style-name="P7"/>
          </table:table-cell>
          <table:table-cell table:style-name="Tabela1.D10" office:value-type="string">
            <text:p text:style-name="P6">50</text:p>
          </table:table-cell>
        </table:table-row>
        <table:table-row table:style-name="Tabela1.1">
          <table:table-cell table:style-name="Tabela1.A1" office:value-type="string">
            <text:p text:style-name="P5">10.</text:p>
          </table:table-cell>
          <table:table-cell table:style-name="Tabela1.B11" office:value-type="string">
            <text:p text:style-name="P5">Schronisko dla Bezdomnych Mężczyzn</text:p>
            <text:p text:style-name="P7"/>
          </table:table-cell>
          <table:table-cell table:style-name="Tabela1.C11" office:value-type="string">
            <text:p text:style-name="P5">ul. Karnkowskiego 7 <text:s text:c="26"/>87-800 <text:span text:style-name="T6">Włocławek</text:span></text:p>
            <text:p text:style-name="P10"><text:span text:style-name="lrzxr"><text:span text:style-name="T5">tel. </text:span></text:span><text:a xlink:type="simple" xlink:href="https://www.google.com/search?q=Miejskie+schronisko+dla+bezdomnych+m%C4%99zczyzn+Toru%C5%84&amp;client=firefox-b-d&amp;sca_esv=acaa26f93be3293b&amp;channel=entpr&amp;ei=VndnaJ20Kbeo9u8PnNaNgQw&amp;ved=0ahUKEwidt9mlzKKOAxU3lP0HHRxrI8AQ4dUDCBA&amp;uact=5&amp;oq=Miejskie+schronisko+dla+bezdomnych+m%C4%99zczyzn+Toru%C5%84&amp;gs_lp=Egxnd3Mtd2l6LXNlcnAiM01pZWpza2llIHNjaHJvbmlza28gZGxhIGJlemRvbW55Y2ggbcSZemN6eXpuIFRvcnXFhDIGEAAYFhgeMgIQJjIFEAAY7wUyBRAAGO8FMggQABiABBiiBDIIEAAYgAQYogRIwaiAAVCRCFj2pYABcA94AJABB5gBpQSgAe9-qgENMi4yNi4yNi42LjQuM7gBA8gBAPgBAZgCSKACuGCoAgrCAgoQABiwAxjWBBhHwgIIEAAYogQYiQXCAgUQABiABMICDhAuGIAEGMcBGI4FGK8BwgILEC4YgAQYxwEYrwHCAhAQLhgDGLQCGOoCGI8B2AEBwgIQEAAYAxi0AhjqAhiPAdgBAcICEBAuGIAEGEMYxwEYigUYrwHCAgoQABiABBhDGIoFwgIIEAAYgAQYsQPCAgsQABiABBixAxiDAcICERAuGIAEGLEDGNEDGIMBGMcBwgIOEC4YgAQYsQMYgwEYigXCAggQLhiABBixA8ICBRAuGIAEwgILEAAYgAQYkgMYigXCAgsQLhiABBixAxiDAcICCxAuGIAEGNEDGMcBwgIaEC4YgAQY0QMYxwEYlwUY3AQY3gQY4ATYAQLCAhoQLhiABBjHARivARiXBRjcBBjeBBjgBNgBAsICExAuGIAEGEMYxwEYigUYjgUYrwHCAgcQABiABBgNmAML8QWfypmspVwvPIgGAZAGCLoGBAgBGAq6BgYIAhABGBSSBwwxNy4xOC4zNC4yLjGgB_nCCbIHCzIuMTguMzQuMi4xuAffX8IHCTAuMS41Ny4xNMgHvwM&amp;sclient=gws-wiz-serp" text:style-name="Internet_20_link" text:visited-style-name="Visited_20_Internet_20_Link"><text:span text:style-name="Internet_20_link"><text:span text:style-name="T10">56 623 33 36</text:span></text:span></text:a></text:p>
            <text:p text:style-name="P7"/>
            <text:p text:style-name="P7"/>
          </table:table-cell>
          <table:table-cell table:style-name="Tabela1.D11" office:value-type="string">
            <text:p text:style-name="P6">50</text:p>
          </table:table-cell>
        </table:table-row>
        <table:table-row table:style-name="Tabela1.1">
          <table:table-cell table:style-name="Tabela1.A1" office:value-type="string">
            <text:p text:style-name="P5">11.</text:p>
          </table:table-cell>
          <table:table-cell table:style-name="Tabela1.B12" office:value-type="string">
            <text:p text:style-name="P5">Schronisko dla Osób Bezdomnych „Judym”</text:p>
            <text:p text:style-name="P7"><text:soft-page-break/></text:p>
          </table:table-cell>
          <table:table-cell table:style-name="Tabela1.C12" office:value-type="string">
            <text:p text:style-name="P5">ul. Powstańców Wlkp. 35 <text:s text:c="16"/>89-200 <text:span text:style-name="T6">Kołaczkowo</text:span></text:p>
            <text:p text:style-name="P10"><text:soft-page-break/><text:span text:style-name="lrzxr"><text:span text:style-name="T9">tel. </text:span></text:span><text:a xlink:type="simple" xlink:href="https://www.google.com/search?q=Schronisko+dla+bezdomnych+Judym+tel&amp;client=firefox-b-d&amp;sca_esv=da16bac625324a66&amp;channel=entpr&amp;ei=o4pnaNjYLZiJ9u8PyNSPgQc&amp;ved=0ahUKEwiYtuTZ3qKOAxWYhP0HHUjqI3AQ4dUDCBA&amp;uact=5&amp;oq=Schronisko+dla+bezdomnych+Judym+tel&amp;gs_lp=Egxnd3Mtd2l6LXNlcnAiI1NjaHJvbmlza28gZGxhIGJlemRvbW55Y2ggSnVkeW0gdGVsMgUQIRigATIFECEYoAEyBRAhGKABSII-UMQGWL87cAF4AZABApgBxgSgAaAsqgELMC41LjQuMy40LjK4AQPIAQD4AQGYAgygAv0YwgIKEAAYsAMY1gQYR8ICBxAAGIAEGA3CAggQABiABBiiBMICBRAAGO8FwgIFEAAYgATCAgsQLhiABBjHARivAcICBhAAGBYYHsICCBAAGKIEGIkFmAMAiAYBkAYIkgcJMS40LjQuMC4zoAepsQGyBwkwLjQuNC4wLjO4B_YYwgcHMC4zLjguMcgHMw&amp;sclient=gws-wiz-serp" text:style-name="Internet_20_link" text:visited-style-name="Visited_20_Internet_20_Link"><text:span text:style-name="Internet_20_link"><text:span text:style-name="T10">52 384 59 17</text:span></text:span></text:a></text:p>
            <text:p text:style-name="P8"/>
          </table:table-cell>
          <table:table-cell table:style-name="Tabela1.D12" office:value-type="string">
            <text:p text:style-name="P6">41</text:p>
          </table:table-cell>
        </table:table-row>
        <table:table-row table:style-name="Tabela1.1">
          <table:table-cell table:style-name="Tabela1.A1" office:value-type="string">
            <text:p text:style-name="P5">12.</text:p>
          </table:table-cell>
          <table:table-cell table:style-name="Tabela1.B13" office:value-type="string">
            <text:p text:style-name="P5">Schronisko dla Bezdomnych Kobiet</text:p>
            <text:p text:style-name="P7"/>
          </table:table-cell>
          <table:table-cell table:style-name="Tabela1.C13" office:value-type="string">
            <text:p text:style-name="P5">ul. Waryńskiego 36 <text:s text:c="29"/>86-300 <text:span text:style-name="T6">Grudziądz</text:span></text:p>
            <text:p text:style-name="P9">tel. 56 46 39 496</text:p>
            <text:p text:style-name="P8"/>
          </table:table-cell>
          <table:table-cell table:style-name="Tabela1.D13" office:value-type="string">
            <text:p text:style-name="P6">25</text:p>
          </table:table-cell>
        </table:table-row>
        <table:table-row table:style-name="Tabela1.1">
          <table:table-cell table:style-name="Tabela1.A1" office:value-type="string">
            <text:p text:style-name="P5">13.</text:p>
          </table:table-cell>
          <table:table-cell table:style-name="Tabela1.B14" office:value-type="string">
            <text:p text:style-name="P5">Schronisko dla Osób Bezdomnych</text:p>
            <text:p text:style-name="P7"/>
          </table:table-cell>
          <table:table-cell table:style-name="Tabela1.C14" office:value-type="string">
            <text:p text:style-name="P5">Nowy Jasiniec 45 <text:s text:c="33"/>86-010 <text:span text:style-name="T6">Koronowo</text:span></text:p>
            <text:p text:style-name="P4">tel. 52 382 97 29</text:p>
            <text:p text:style-name="P7"/>
          </table:table-cell>
          <table:table-cell table:style-name="Tabela1.D14" office:value-type="string">
            <text:p text:style-name="P6">50</text:p>
          </table:table-cell>
        </table:table-row>
        <table:table-row table:style-name="Tabela1.1">
          <table:table-cell table:style-name="Tabela1.A1" office:value-type="string">
            <text:p text:style-name="P5">14.</text:p>
          </table:table-cell>
          <table:table-cell table:style-name="Tabela1.B15" office:value-type="string">
            <text:p text:style-name="P5">Schronisko dla Osób Bezdomnych z Usługami Opiekuńczymi</text:p>
            <text:p text:style-name="P7"/>
          </table:table-cell>
          <table:table-cell table:style-name="Tabela1.C15" office:value-type="string">
            <text:p text:style-name="P5">ul. Siedlecka 8B</text:p>
            <text:p text:style-name="P5">85-403 <text:span text:style-name="T6">Bydgoszcz</text:span></text:p>
            <text:p text:style-name="P10"><text:span text:style-name="T5">tel.</text:span><text:span text:style-name="T9"> </text:span><text:a xlink:type="simple" xlink:href="https://www.google.com/search?q=Schronisko+dla+bezdomnych+z+us%C5%82ugami+opieku%C5%84czymi+Bydgoszcz+ul.+siedlecka&amp;client=firefox-b-d&amp;sca_esv=da16bac625324a66&amp;channel=entpr&amp;ei=X49naMrXM8m79u8P4J3SyAE&amp;ved=0ahUKEwiKg-Gb46KOAxXJnf0HHeCOFBkQ4dUDCBA&amp;oq=Schronisko+dla+bezdomnych+z+us%C5%82ugami+opieku%C5%84czymi+Bydgoszcz+ul.+siedlecka&amp;gs_lp=Egxnd3Mtd2l6LXNlcnAiS1NjaHJvbmlza28gZGxhIGJlemRvbW55Y2ggeiB1c8WCdWdhbWkgb3BpZWt1xYRjenltaSBCeWRnb3N6Y3ogdWwuIHNpZWRsZWNrYUiLhgJQnQ1Y60NwAXgBkAEAmAH4A6ABlh2qAQswLjguNi4wLjEuMbgBDMgBAPgBAZgCA6ACrQPCAgoQABiwAxjWBBhHwgIGEAAYFhgewgIIEAAYgAQYogTCAgUQABjvBcICCBAAGKIEGIkFmAMAiAYBkAYIkgcFMS4xLjGgB-cSsgcFMC4xLjG4B6QDwgcFMC4xLjLIBww&amp;sclient=gws-wiz-serp" text:style-name="Internet_20_link" text:visited-style-name="Visited_20_Internet_20_Link"><text:span text:style-name="Internet_20_link"><text:span text:style-name="T10">665 657 686</text:span></text:span></text:a></text:p>
            <text:p text:style-name="P7"/>
          </table:table-cell>
          <table:table-cell table:style-name="Tabela1.D15" office:value-type="string">
            <text:p text:style-name="P6">8</text:p>
          </table:table-cell>
        </table:table-row>
        <table:table-row table:style-name="Tabela1.1">
          <table:table-cell table:style-name="Tabela1.A1" office:value-type="string">
            <text:p text:style-name="P5">15.</text:p>
          </table:table-cell>
          <table:table-cell table:style-name="Tabela1.B16" office:value-type="string">
            <text:p text:style-name="P5">Schronisko dla Osób Bezdomnych z Usługami Opiekuńczymi</text:p>
          </table:table-cell>
          <table:table-cell table:style-name="Tabela1.C16" office:value-type="string">
            <text:p text:style-name="P5">Nowy Jasiniec 45 <text:s text:c="33"/>86-010 <text:span text:style-name="T6">Koronowo</text:span></text:p>
            <text:p text:style-name="P9">tel. 661 166 838</text:p>
            <text:p text:style-name="P7"/>
          </table:table-cell>
          <table:table-cell table:style-name="Tabela1.D16" office:value-type="string">
            <text:p text:style-name="P6">80</text:p>
          </table:table-cell>
        </table:table-row>
        <table:table-row table:style-name="Tabela1.1">
          <table:table-cell table:style-name="Tabela1.A1" office:value-type="string">
            <text:p text:style-name="P5">16.</text:p>
          </table:table-cell>
          <table:table-cell table:style-name="Tabela1.B17" office:value-type="string">
            <text:p text:style-name="P5">Schronisko dla Osób Bezdomnych z Usługami Opiekuńczymi</text:p>
          </table:table-cell>
          <table:table-cell table:style-name="Tabela1.C17" office:value-type="string">
            <text:p text:style-name="P5">ul. Parkowa 22/24 <text:s text:c="24"/>86-300 <text:span text:style-name="T6">Grudziądz</text:span></text:p>
            <text:p text:style-name="P9">tel. 56 643 30 64</text:p>
            <text:p text:style-name="P7"/>
          </table:table-cell>
          <table:table-cell table:style-name="Tabela1.D17" office:value-type="string">
            <text:p text:style-name="P6">12</text:p>
          </table:table-cell>
        </table:table-row>
        <table:table-row table:style-name="Tabela1.1">
          <table:table-cell table:style-name="Tabela1.A1" office:value-type="string">
            <text:p text:style-name="P5">17.</text:p>
          </table:table-cell>
          <table:table-cell table:style-name="Tabela1.B18" office:value-type="string">
            <text:p text:style-name="P5">Schronisko dla Osób Bezdomnych z Usługami Opiekuńczymi (z wydzielonymi miejscami bez usług)</text:p>
          </table:table-cell>
          <table:table-cell table:style-name="Tabela1.C18" office:value-type="string">
            <text:p text:style-name="P5">ul. Polna 20 <text:s text:c="44"/>87-140 <text:span text:style-name="T6">Chełmża</text:span></text:p>
            <text:p text:style-name="P10"><text:span text:style-name="lrzxr"><text:span text:style-name="T9">tel. </text:span></text:span><text:a xlink:type="simple" xlink:href="https://www.google.com/search?q=schronisko+dla+os%C3%B3b+bezdomnych+Che%C5%82m%C5%BCa+tel&amp;client=firefox-b-d&amp;sca_esv=c799b5a334c4a41a&amp;channel=entpr&amp;ei=bZBnaOL2IaXm7_UP4obfoQU&amp;ved=0ahUKEwii4a6c5KKOAxUl87sIHWLDN1QQ4dUDCBA&amp;uact=5&amp;oq=schronisko+dla+os%C3%B3b+bezdomnych+Che%C5%82m%C5%BCa+tel&amp;gs_lp=Egxnd3Mtd2l6LXNlcnAiLXNjaHJvbmlza28gZGxhIG9zw7NiIGJlemRvbW55Y2ggQ2hlxYJtxbxhIHRlbDIFECEYoAEyBRAhGKABSMl1ULMGWKlxcAV4AZABA5gB0AWgAes_qgEPMS4xNy4xMC41LjEuMC4xuAEDyAEA-AEBmAIWoALyGMICChAAGLADGNYEGEfCAgUQABiABMICCxAuGIAEGMcBGK8BwgIGEAAYFhgewgIIEAAYgAQYogTCAgUQABjvBcICDhAuGIAEGMcBGI4FGK8BwgIGEAAYDRgewgIIEAAYogQYiQXCAgQQIRgVmAMAiAYBkAYGkgcGNi4xMi40oAeEtwKyBwYxLjEyLjS4B9QYwgcKMC4xLjIwLjAuMcgHbw&amp;sclient=gws-wiz-serp" text:style-name="Internet_20_link" text:visited-style-name="Visited_20_Internet_20_Link"><text:span text:style-name="Internet_20_link"><text:span text:style-name="T10">530 880 413</text:span></text:span></text:a></text:p>
          </table:table-cell>
          <table:table-cell table:style-name="Tabela1.D18" office:value-type="string">
            <text:p text:style-name="P6">40</text:p>
          </table:table-cell>
        </table:table-row>
        <table:table-row table:style-name="Tabela1.1">
          <table:table-cell table:style-name="Tabela1.A1" office:value-type="string">
            <text:p text:style-name="P5">18.</text:p>
          </table:table-cell>
          <table:table-cell table:style-name="Tabela1.B19" office:value-type="string">
            <text:p text:style-name="P5">Schronisko dla Osób Bezdomnych z Usługami Opiekuńczymi <text:s text:c="27"/>(z wydzielonymi miejscami bez usług)</text:p>
          </table:table-cell>
          <table:table-cell table:style-name="Tabela1.C19" office:value-type="string">
            <text:p text:style-name="P5">ul. Gajdy 3 <text:s text:c="53"/>87-300 <text:span text:style-name="T6">Brodnica</text:span></text:p>
            <text:p text:style-name="P4">tel. 696 083 848</text:p>
          </table:table-cell>
          <table:table-cell table:style-name="Tabela1.D19" office:value-type="string">
            <text:p text:style-name="P6">63</text:p>
          </table:table-cell>
        </table:table-row>
        <table:table-row table:style-name="Tabela1.1">
          <table:table-cell table:style-name="Tabela1.A1" office:value-type="string">
            <text:p text:style-name="P5">19.</text:p>
          </table:table-cell>
          <table:table-cell table:style-name="Tabela1.B20" office:value-type="string">
            <text:p text:style-name="P5">Schronisko dla Osób Bezdomnych z Usługami Opiekuńczymi</text:p>
            <text:p text:style-name="P7"/>
          </table:table-cell>
          <table:table-cell table:style-name="Tabela1.C20" office:value-type="string">
            <text:p text:style-name="P5">ul. Płocka 2 <text:s text:c="40"/>87-800 <text:span text:style-name="T6">Włocławek</text:span></text:p>
            <text:p text:style-name="P4">tel. 518 014 557</text:p>
          </table:table-cell>
          <table:table-cell table:style-name="Tabela1.D20" office:value-type="string">
            <text:p text:style-name="P6">74</text:p>
          </table:table-cell>
        </table:table-row>
        <table:table-row table:style-name="Tabela1.1">
          <table:table-cell table:style-name="Tabela1.A1" office:value-type="string">
            <text:p text:style-name="P5">20.</text:p>
          </table:table-cell>
          <table:table-cell table:style-name="Tabela1.B21" office:value-type="string">
            <text:p text:style-name="P5">Miejska Noclegownia dla Bezdomnych Mężczyzn</text:p>
            <text:p text:style-name="P7"/>
          </table:table-cell>
          <table:table-cell table:style-name="Tabela1.C21" office:value-type="string">
            <text:p text:style-name="P5">ul. Skłodowskiej-Curie 82-84 <text:s text:c="17"/>87-100 <text:span text:style-name="T6">Toruń</text:span></text:p>
            <text:p text:style-name="P10"><text:span text:style-name="lrzxr"><text:span text:style-name="T9">tel. </text:span></text:span><text:a xlink:type="simple" xlink:href="https://www.google.com/search?q=Miejska+noclegownia+dla+bezdomnych+Toru%C5%84&amp;client=firefox-b-d&amp;sca_esv=c799b5a334c4a41a&amp;channel=entpr&amp;ei=cJFnaN-VGZ7f9u8PxJHjqQw&amp;ved=0ahUKEwjfjeaX5aKOAxWer_0HHcTIOMUQ4dUDCBA&amp;uact=5&amp;oq=Miejska+noclegownia+dla+bezdomnych+Toru%C5%84&amp;gs_lp=Egxnd3Mtd2l6LXNlcnAiKU1pZWpza2Egbm9jbGVnb3duaWEgZGxhIGJlemRvbW55Y2ggVG9ydcWEMgUQIRifBTIFECEYnwVIsvwBULIIWOb5AXACeAGQAQOYAaEEoAH9U6oBDTAuMjIuMTQuNC4zLjK4AQPIAQD4AQGYAiqgAvNFqAIKwgIKEAAYsAMY1gQYR8ICEBAuGAMYtAIY6gIYjwHYAQHCAhAQABgDGLQCGOoCGI8B2AEBwgIOEC4YgAQYxwEYjgUYrwHCAggQABiABBixA8ICCxAAGIAEGLEDGIMBwgIFEAAYgATCAhEQLhiABBixAxjRAxiDARjHAcICDhAuGIAEGLEDGIMBGIoFwgIFEC4YgATCAh0QLhiABBjHARiOBRivARiXBRjcBBjeBBjgBNgBAsICChAAGIAEGEMYigXCAggQLhiABBixA8ICEBAuGIAEGEMYxwEYigUYrwHCAg4QABiABBixAxiDARiKBcICCxAAGIAEGJIDGIoFwgILEC4YgAQYsQMYgwHCAgsQABiABBixAxjJA8ICCxAuGIAEGNEDGMcBwgILEC4YgAQYxwEYrwHCAhoQLhiABBjHARivARiXBRjcBBjeBBjgBNgBAsICBhAAGBYYHsICCBAAGIAEGKIEwgIIEAAYogQYiQXCAgUQABjvBcICCBAAGAgYDRgewgIHEAAYgAQYDcICExAuGIAEGMcBGJgFGJkFGA0YrwHCAgYQABgNGB7CAgUQIRigAcICBxAhGKABGAqYAwfiAwUSATEgQPEFEigC202Jp3aIBgGQBgi6BgQIARgKugYGCAIQARgUkgcLMi4xOS4xNi4zLjKgB7-jA7IHCzAuMTkuMTYuMy4yuAfkRcIHCjAuOC4yNy42LjHIB90B&amp;sclient=gws-wiz-serp" text:style-name="Internet_20_link" text:visited-style-name="Visited_20_Internet_20_Link"><text:span text:style-name="Internet_20_link"><text:span text:style-name="T10">56 623 33 36</text:span></text:span></text:a></text:p>
            <text:p text:style-name="P7"/>
          </table:table-cell>
          <table:table-cell table:style-name="Tabela1.D21" office:value-type="string">
            <text:p text:style-name="P6">50</text:p>
          </table:table-cell>
        </table:table-row>
        <table:table-row table:style-name="Tabela1.1">
          <table:table-cell table:style-name="Tabela1.A1" office:value-type="string">
            <text:p text:style-name="P5">21.</text:p>
          </table:table-cell>
          <table:table-cell table:style-name="Tabela1.B22" office:value-type="string">
            <text:p text:style-name="P5">Noclegownia</text:p>
            <text:p text:style-name="P7"/>
            <text:p text:style-name="P7"/>
          </table:table-cell>
          <table:table-cell table:style-name="Tabela1.C22" office:value-type="string">
            <text:p text:style-name="P5">ul. Powstańców Wielkopolskich 35 89-200 Kołaczkowo</text:p>
            <text:p text:style-name="P10"><text:span text:style-name="lrzxr"><text:span text:style-name="T9">tel. </text:span></text:span><text:a xlink:type="simple" xlink:href="https://www.google.com/search?q=noclegownia+ko%C5%82aczkowo&amp;client=firefox-b-d&amp;sca_esv=c799b5a334c4a41a&amp;channel=entpr&amp;ei=JpJnaLSwAYvi7_UPnMmQiQ4&amp;ved=0ahUKEwi027Lu5aKOAxUL8bsIHZwkJOEQ4dUDCBA&amp;oq=noclegownia+ko%C5%82aczkowo&amp;gs_lp=Egxnd3Mtd2l6LXNlcnAiF25vY2xlZ293bmlhIGtvxYJhY3prb3dvSABQAFgAcAB4AJABAJgBAKABAKoBALgBDMgBAJgCAKACAJgDAJIHAKAHALIHALgHAMIHAMgHAA&amp;sclient=gws-wiz-serp" text:style-name="Internet_20_link" text:visited-style-name="Visited_20_Internet_20_Link"><text:span text:style-name="Internet_20_link"><text:span text:style-name="T10">52 384 59 17</text:span></text:span></text:a></text:p>
            <text:p text:style-name="P7"/>
          </table:table-cell>
          <table:table-cell table:style-name="Tabela1.D22" office:value-type="string">
            <text:p text:style-name="P6">30</text:p>
          </table:table-cell>
        </table:table-row>
        <table:table-row table:style-name="Tabela1.1">
          <table:table-cell table:style-name="Tabela1.A1" office:value-type="string">
            <text:p text:style-name="P5">22.</text:p>
          </table:table-cell>
          <table:table-cell table:style-name="Tabela1.B23" office:value-type="string">
            <text:p text:style-name="P5">Noclegownia</text:p>
            <text:p text:style-name="P7"/>
            <text:p text:style-name="P7"/>
          </table:table-cell>
          <table:table-cell table:style-name="Tabela1.C23" office:value-type="string">
            <text:p text:style-name="P5">ul. Fordońska 422 <text:s text:c="29"/>85-790 <text:span text:style-name="T6">Bydgoszcz</text:span></text:p>
            <text:p text:style-name="P10"><text:span text:style-name="lrzxr"><text:span text:style-name="T9">tel. </text:span></text:span><text:a xlink:type="simple" xlink:href="https://www.google.com/search?q=noclegownia+Bydgoszcz+ul.+Fordo%C5%84ska+&amp;client=firefox-b-d&amp;sca_esv=c799b5a334c4a41a&amp;channel=entpr&amp;ei=KJJnaNLqEO7l7_UPkaXPyAc&amp;ved=0ahUKEwjSnrzv5aKOAxXu8rsIHZHSE3kQ4dUDCBA&amp;oq=noclegownia+Bydgoszcz+ul.+Fordo%C5%84ska+&amp;gs_lp=Egxnd3Mtd2l6LXNlcnAiJW5vY2xlZ293bmlhIEJ5ZGdvc3pjeiB1bC4gRm9yZG_FhHNrYSAyBRAhGKABMgUQIRigATIFECEYoAEyBRAhGKABMgUQIRigAUjqdlDyB1jnYHACeACQAQGYAeIDoAGYNKoBCjAuMTUuOC4zLjO4AQzIAQD4AQGYAhygAtwrwgILEAAYgAQYsAMYogTCAggQABiwAxjvBcICBxAhGKABGArCAgUQABiABMICCxAuGIAEGMcBGK8BwgIOEC4YgAQYxwEYjgUYrwHCAgYQABgWGB7CAgIQJsICCBAAGIAEGKIEwgIFECEYnwWYAwCIBgGQBgWSBwoyLjE1LjguMi4xoAeduQGyBwowLjE1LjguMi4xuAfLK8IHCDAuNS4yMi4xyAeBAQ&amp;sclient=gws-wiz-serp" text:style-name="Internet_20_link" text:visited-style-name="Visited_20_Internet_20_Link"><text:span text:style-name="Internet_20_link"><text:span text:style-name="T10">52 343 93 40</text:span></text:span></text:a></text:p>
            <text:p text:style-name="P7"/>
          </table:table-cell>
          <table:table-cell table:style-name="Tabela1.D23" office:value-type="string">
            <text:p text:style-name="P6">50</text:p>
          </table:table-cell>
        </table:table-row>
        <table:table-row table:style-name="Tabela1.1">
          <table:table-cell table:style-name="Tabela1.A1" office:value-type="string">
            <text:p text:style-name="P5">23.</text:p>
          </table:table-cell>
          <table:table-cell table:style-name="Tabela1.B24" office:value-type="string">
            <text:p text:style-name="P5">Noclegownia</text:p>
            <text:p text:style-name="P7"/>
            <text:p text:style-name="P7"/>
          </table:table-cell>
          <table:table-cell table:style-name="Tabela1.C24" office:value-type="string">
            <text:p text:style-name="P5">ul. Parkowa 22/24 <text:s text:c="24"/>86-300 <text:span text:style-name="T6">Grudziąd</text:span>z</text:p>
            <text:p text:style-name="P10"><text:span text:style-name="lrzxr"><text:span text:style-name="T9">tel. </text:span></text:span><text:a xlink:type="simple" xlink:href="https://www.google.com/search?q=noclegownia+Grudzi%C4%85dz+parkowa+tel&amp;client=firefox-b-d&amp;sca_esv=c799b5a334c4a41a&amp;channel=entpr&amp;ei=rpJnaNaiEcGC9u8P4_fFcQ&amp;ved=0ahUKEwjWsa-v5qKOAxVBgf0HHeN7MQ4Q4dUDCBA&amp;uact=5&amp;oq=noclegownia+Grudzi%C4%85dz+parkowa+tel&amp;gs_lp=Egxnd3Mtd2l6LXNlcnAiIm5vY2xlZ293bmlhIEdydWR6acSFZHogcGFya293YSB0ZWwyBRAhGKABMgUQIRigAUj6WFC5CVjSVXABeAGQAQOYAbsDoAG3PKoBCzAuMTMuMTUuNS4xuAEDyAEA-AEBmAIYoAK7KMICChAAGLADGNYEGEfCAgQQIRgVwgIFEAAYgATCAgsQLhiABBjHARivAcICDhAuGIAEGMcBGI4FGK8BwgIdEC4YgAQYxwEYjgUYrwEYlwUY3AQY3gQY4ATYAQHCAgYQABgWGB7CAgUQABjvBcICCBAAGIAEGKIEwgIaEC4YgAQYxwEYrwEYlwUY3AQY3gQY4ATYAQHCAgUQIRifBZgDAIgGAZAGCLoGBggBEAEYFJIHCDEuNy4xNC4yoAfL3wGyBwgwLjcuMTQuMrgHsijCBwgwLjQuMTMuN8gHiAE&amp;sclient=gws-wiz-serp" text:style-name="Internet_20_link" text:visited-style-name="Visited_20_Internet_20_Link"><text:span text:style-name="Internet_20_link"><text:span text:style-name="T10">56 643 30 64</text:span></text:span></text:a></text:p>
            <text:p text:style-name="P7"><text:soft-page-break/></text:p>
          </table:table-cell>
          <table:table-cell table:style-name="Tabela1.D24" office:value-type="string">
            <text:p text:style-name="P6">10</text:p>
          </table:table-cell>
        </table:table-row>
        <table:table-row table:style-name="Tabela1.1">
          <table:table-cell table:style-name="Tabela1.A1" office:value-type="string">
            <text:p text:style-name="P5">24.</text:p>
          </table:table-cell>
          <table:table-cell table:style-name="Tabela1.B25" office:value-type="string">
            <text:p text:style-name="P5">Ogrzewalnia dla Bezdomnych Mężczyzn</text:p>
            <text:p text:style-name="P7"/>
          </table:table-cell>
          <table:table-cell table:style-name="Tabela1.C25" office:value-type="string">
            <text:p text:style-name="P5">ul. Parkowa 22/24 <text:s text:c="24"/>86-300 <text:span text:style-name="T6">Grudziądz</text:span></text:p>
            <text:p text:style-name="P4">tel. 56 64 330 64</text:p>
            <text:p text:style-name="P7"/>
          </table:table-cell>
          <table:table-cell table:style-name="Tabela1.D25" office:value-type="string">
            <text:p text:style-name="P6">20</text:p>
          </table:table-cell>
        </table:table-row>
        <table:table-row table:style-name="Tabela1.1">
          <table:table-cell table:style-name="Tabela1.A1" office:value-type="string">
            <text:p text:style-name="P5">25.</text:p>
          </table:table-cell>
          <table:table-cell table:style-name="Tabela1.B26" office:value-type="string">
            <text:p text:style-name="P5">Ogrzewalnia</text:p>
            <text:p text:style-name="P7"/>
            <text:p text:style-name="P7"/>
          </table:table-cell>
          <table:table-cell table:style-name="Tabela1.C26" office:value-type="string">
            <text:p text:style-name="P5">ul. Wyszyńskiego 6 <text:s text:c="30"/>87-800 <text:span text:style-name="T6">Włocławek</text:span></text:p>
            <text:p text:style-name="P4">tel. 518 014 558</text:p>
            <text:p text:style-name="P7"/>
          </table:table-cell>
          <table:table-cell table:style-name="Tabela1.D26" office:value-type="string">
            <text:p text:style-name="P6">15</text:p>
          </table:table-cell>
        </table:table-row>
        <table:table-row table:style-name="Tabela1.1">
          <table:table-cell table:style-name="Tabela1.A1" office:value-type="string">
            <text:p text:style-name="P5">26.</text:p>
          </table:table-cell>
          <table:table-cell table:style-name="Tabela1.B27" office:value-type="string">
            <text:p text:style-name="P5">Ogrzewalnia</text:p>
            <text:p text:style-name="P7"/>
            <text:p text:style-name="P7"/>
          </table:table-cell>
          <table:table-cell table:style-name="Tabela1.C27" office:value-type="string">
            <text:p text:style-name="P5">ul. Jacewska 118 <text:s text:c="30"/>88-100 <text:span text:style-name="T6">Inowrocław</text:span></text:p>
            <text:p text:style-name="P4">tel. 52 357 11 22</text:p>
            <text:p text:style-name="P7"/>
          </table:table-cell>
          <table:table-cell table:style-name="Tabela1.D27" office:value-type="string">
            <text:p text:style-name="P6">20</text:p>
          </table:table-cell>
        </table:table-row>
        <table:table-row table:style-name="Tabela1.1">
          <table:table-cell table:style-name="Tabela1.A1" office:value-type="string">
            <text:p text:style-name="P5">27.</text:p>
          </table:table-cell>
          <table:table-cell table:style-name="Tabela1.B28" office:value-type="string">
            <text:p text:style-name="P5">Ogrzewalnia</text:p>
            <text:p text:style-name="P7"/>
            <text:p text:style-name="P7"/>
          </table:table-cell>
          <table:table-cell table:style-name="Tabela1.C28" office:value-type="string">
            <text:p text:style-name="P5">Al. Ossolińskich 2 <text:s text:c="31"/>85-093 <text:span text:style-name="T6">Bydgoszcz</text:span></text:p>
            <text:p text:style-name="P10"><text:span text:style-name="lrzxr"><text:span text:style-name="T5">t</text:span></text:span><text:span text:style-name="lrzxr"><text:span text:style-name="T9">el. </text:span></text:span><text:a xlink:type="simple" xlink:href="https://www.google.com/search?q=ogrzewalnia+Bydgoszvz+Osoli%C5%84skich+2+tel&amp;client=firefox-b-d&amp;sca_esv=c799b5a334c4a41a&amp;channel=entpr&amp;ei=tZRnaOOyG5KG7NYPsbWMuAk&amp;ved=0ahUKEwij4fam6KKOAxUSA9sEHbEaA5cQ4dUDCBA&amp;uact=5&amp;oq=ogrzewalnia+Bydgoszvz+Osoli%C5%84skich+2+tel&amp;gs_lp=Egxnd3Mtd2l6LXNlcnAiKG9ncnpld2FsbmlhIEJ5ZGdvc3p2eiBPc29sacWEc2tpY2ggMiB0ZWwyBxAhGKABGAoyBxAhGKABGAoyBhAhGBUYCki4D1CJBliIDXABeAGQAQCYAeQEoAHWDaoBCTItMS4wLjIuMbgBA8gBAPgBAZgCBaAC9w3CAgoQABiwAxjWBBhHmAMA4gMFEgExIECIBgGQBgiSBwsxLjAuMS4wLjIuMaAHsiCyBwkyLTEuMC4yLjG4B-8NwgcFMC4yLjPIBxE&amp;sclient=gws-wiz-serp" text:style-name="Internet_20_link" text:visited-style-name="Visited_20_Internet_20_Link"><text:span text:style-name="Internet_20_link"><text:span text:style-name="T10">789 043 230</text:span></text:span></text:a></text:p>
            <text:p text:style-name="P7"/>
          </table:table-cell>
          <table:table-cell table:style-name="Tabela1.D28" office:value-type="string">
            <text:p text:style-name="P6">30</text:p>
          </table:table-cell>
        </table:table-row>
        <table:table-row table:style-name="Tabela1.1">
          <table:table-cell table:style-name="Tabela1.A1" office:value-type="string">
            <text:p text:style-name="P5">28.</text:p>
          </table:table-cell>
          <table:table-cell table:style-name="Tabela1.B29" office:value-type="string">
            <text:p text:style-name="P5">Ogrzewalnia</text:p>
            <text:p text:style-name="P7"/>
            <text:p text:style-name="P7"/>
          </table:table-cell>
          <table:table-cell table:style-name="Tabela1.C29" office:value-type="string">
            <text:p text:style-name="P5">ul. Koronowska 14 <text:s text:c="30"/>85-403 <text:span text:style-name="T6">Bydgoszcz</text:span></text:p>
            <text:p text:style-name="P10"><text:span text:style-name="lrzxr"><text:span text:style-name="T5">tel. </text:span></text:span><text:a xlink:type="simple" xlink:href="https://www.google.com/search?q=ogrzewalnia+Koronowska+14&amp;client=firefox-b-d&amp;sca_esv=c799b5a334c4a41a&amp;channel=entpr&amp;ei=xZRnaKyzIseXxc8PscjDqA4&amp;ved=0ahUKEwjsqc6u6KKOAxXHS_EDHTHkEOUQ4dUDCBA&amp;oq=ogrzewalnia+Koronowska+14&amp;gs_lp=Egxnd3Mtd2l6LXNlcnAiGW9ncnpld2FsbmlhIEtvcm9ub3dza2EgMTQyBRAhGKABMgUQIRigAUjyWlCAClj7RnABeAGQAQGYAd4DoAGoMqoBCjAuMTEuNi42LjO4AQzIAQD4AQGYAhKgAuwdwgIKEAAYsAMY1gQYR8ICBxAhGKABGArCAgYQABgWGB7CAggQABiABBiiBMICBRAAGO8FwgIFEAAYgATCAg4QLhiABBjHARiOBRivAcICCxAuGIAEGMcBGK8BwgIHEAAYgAQYDcICCBAAGKIEGIkFwgIEECEYFZgDAOIDBRIBMSBAiAYBkAYIkgcJMS45LjUuMi4xoAfVigGyBwkwLjkuNS4yLjG4B-MdwgcIMC4zLjE0LjHIB0s&amp;sclient=gws-wiz-serp" text:style-name="Internet_20_link" text:visited-style-name="Visited_20_Internet_20_Link"><text:span text:style-name="Internet_20_link"><text:span text:style-name="T10">52 327 73 55</text:span></text:span></text:a></text:p>
            <text:p text:style-name="P8"/>
          </table:table-cell>
          <table:table-cell table:style-name="Tabela1.D29" office:value-type="string">
            <text:p text:style-name="P6">30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lrzx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v3um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 Wójtowicz</meta:initial-creator>
    <dc:creator>Anna Kuczora</dc:creator>
    <meta:editing-cycles>8</meta:editing-cycles>
    <meta:creation-date>2025-06-26T10:24:00</meta:creation-date>
    <dc:date>2025-07-04T08:56:00</dc:date>
    <meta:editing-duration>PT2H7M</meta:editing-duration>
    <meta:generator>LibreOffice/7.2.1.2$Windows_X86_64 LibreOffice_project/87b77fad49947c1441b67c559c339af8f3517e22</meta:generator>
    <meta:document-statistic meta:table-count="1" meta:image-count="0" meta:object-count="0" meta:page-count="3" meta:paragraph-count="146" meta:word-count="479" meta:character-count="3534" meta:non-whitespace-character-count="2382"/>
    <meta:user-defined meta:name="AppVersion">16.0000</meta:user-defined>
    <meta:template xlink:type="simple" xlink:actuate="onRequest" xlink:title="Normal" xlink:href=""/>
  </office:meta>
</office:document-meta>
</file>