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loext:word-spacing-minimum="75%" loext:word-spacing-maximum="133%"/>
    </style:style>
    <style:style style:name="P2" style:family="paragraph" style:parent-style-name="Standard" style:list-style-name="WWNum1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paragraph-properties fo:margin-left="1.27cm" fo:text-align="justify" style:justify-single-word="false" loext:word-spacing-minimum="75%" loext:word-spacing-maximum="133%"/>
    </style:style>
    <style:style style:name="P4" style:family="paragraph" style:parent-style-name="Standard" style:list-style-name="WWNum2">
      <style:paragraph-properties fo:text-align="justify" style:justify-single-word="false" loext:word-spacing-minimum="75%" loext:word-spacing-maximum="133%"/>
    </style:style>
    <style:style style:name="P5" style:family="paragraph" style:parent-style-name="List_20_Paragraph" style:list-style-name="WWNum2">
      <style:paragraph-properties fo:text-align="justify" style:justify-single-word="false" loext:word-spacing-minimum="75%" loext:word-spacing-maximum="133%"/>
    </style:style>
    <style:style style:name="P6" style:family="paragraph" style:parent-style-name="List_20_Paragraph">
      <style:paragraph-properties fo:text-align="justify" style:justify-single-word="false" loext:word-spacing-minimum="75%" loext:word-spacing-maximum="133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Wiceminister Sprawiedliwości Sławomir Pałka</text:span><text:span text:style-name="T1"/></text:p>
      <text:p text:style-name="P1"/>
      <text:p text:style-name="P1"/>
      <text:list text:style-name="WWNum1">
        <text:list-item text:start-value="1">
          <text:p text:style-name="P2" loext:marker-style-name="T1"><text:span text:style-name="T1">Na co może liczyć ofiara wypadku drogowego ze strony państwa?</text:span><text:span text:style-name="T1"/></text:p>
        </text:list-item>
      </text:list>
      <text:p text:style-name="P3"/>
      <text:p text:style-name="P1">„Ofiary wypadków mogą liczyć na wsparcie ze strony Funduszu Sprawiedliwości w ramach standardowego pakietu pomocy przewidzianego dla osób pokrzywdzonych przestępstwem. Po zgłoszeniu się do jednego z punktów pomocy osoba poszkodowana przedstawia okoliczności zdarzenia i uprawdopodabnia swój status osoby pokrzywdzonej. Następnie składa wniosek o wsparcie. Wniosek jest analizowany przez tzw. osobę pierwszego kontaktu, która ocenia sytuację i decyduje o przyznaniu pomocy w takim zakresie, jaki jest w danym przypadku niezbędny. Wsparcie może obejmować m.in. pomoc prawną, wsparcie psychologiczne czy rehabilitację. Należy jednak podkreślić, że pomoc finansowana z Funduszu ma przede wszystkim charakter doraźny, jej celem jest szybkie wsparcie osoby pokrzywdzonej w trudnym momencie. Nie zastępuje ona standardowych świadczeń systemowych finansowanych ze środków publicznych, w szczególności usług medycznych realizowanych przez Narodowy Fundusz Zdrowia.</text:p>
      <text:p text:style-name="P1"/>
      <text:p text:style-name="P1">Szczegółowo zakres pomocy określa ustawa z dnia 28 listopada 2014 r. o ochronie i pomocy dla pokrzywdzonego i świadka. <text:s/>W myśl art. 3 ustawy do środków ochrony i pomocy należą: ochrona na czas czynności procesowej; ochrona osobista; pomoc w zakresie zmiany miejsca pobytu.</text:p>
      <text:p text:style-name="P1"/>
      <text:p text:style-name="P1">Środków ochrony i pomocy udziela komendant wojewódzki (Stołeczny) Policji, w którego okręgu mają miejsce pobytu pokrzywdzony, świadek lub osoby im najbliższe, wobec których ma być stosowany środek ochrony lub pomocy, zwane dalej "osobami chronionymi".</text:p>
      <text:p text:style-name="P1"/>
      <text:p text:style-name="P1">W myśl zaś art. 7 ustawy - osobie, której udzielono pomocy w zakresie zmiany miejsca pobytu, która nie posiada źródeł utrzymania ani nie może podjąć pracy z powodu zagrożenia dla życia lub zdrowia, można udzielić pomocy finansowej przeznaczonej na: </text:p>
      <text:p text:style-name="P1"/>
      <text:p text:style-name="P1">1)zaspokojenie podstawowych potrzeb życiowych; </text:p>
      <text:p text:style-name="P1">2)pokrycie całości lub części kosztów tymczasowego udostępnienia lokalu mieszkalnego lub wynajęcia mieszkania; </text:p>
      <text:p text:style-name="P1">3) pokrycie kosztów uzyskania świadczeń opieki zdrowotnej, określonych w art. 15 ust. 2 ustawy z dnia 27 sierpnia 2004 r. o świadczeniach opieki zdrowotnej finansowanych ze środków publicznych (Dz.U. z 2008 r. Nr 164, poz. 1027, z późn. zm.), jeżeli osoba ta nie podlega obowiązkowemu ubezpieczeniu zdrowotnemu. </text:p>
      <text:p text:style-name="P1"/>
      <text:p text:style-name="P1">Wysokość pomocy finansowej, o której mowa w ust. 1 pkt 1, określa się, biorąc pod uwagę zakres i charakter udzielanych środków pomocy i ochrony oraz dotychczasowe wynagrodzenie osoby chronionej. Pomoc finansowa nie przekracza miesięcznie 3500 zł, a dla osoby małoletniej 2000 zł. </text:p>
      <text:p text:style-name="P1"/>
      <text:p text:style-name="P1">W przypadku udzielenia osobie chronionej pomocy, o której mowa w ust. 1 pkt 3, właściwy komendant Policji może wskazać lekarzy i placówki medyczne, mogące jej świadczyć opiekę zdrowotną. Pomoc finansowa może być wypłacana w gotówce za pokwitowaniem, przekazem pocztowym, przelewem lub w inny sposób, uzgodniony z osobą chronioną.</text:p>
      <text:p text:style-name="P1"> </text:p>
      <text:p text:style-name="P1"><text:soft-page-break/>Zgodnie z art. 10 ustawy - w przypadku zagrożenia dla zdrowia psychicznego pokrzywdzonego, świadka lub osób im najbliższych organ prowadzący czynności operacyjno-rozpoznawcze albo postępowanie sprawdzające lub postępowanie przygotowawcze albo sąd informuje pokrzywdzonego lub świadka o możliwości uzyskania pomocy psychologicznej świadczonej przez podmioty, które otrzymały na ten cel dotację z Funduszu Pomocy Pokrzywdzonym oraz Pomocy Postpenitencjarnej, o którym mowa w art. 43 k.k.w., lub inne podmioty świadczące pomoc psychologiczną, wraz ze wskazaniem listy tych podmiotów i określeniem sposobu kontaktu.”</text:p>
      <text:p text:style-name="P1"> </text:p>
      <text:p text:style-name="P1"> </text:p>
      <text:list text:style-name="WWNum2">
        <text:list-item text:start-value="2">
          <text:p text:style-name="P4" loext:marker-style-name="T1"><text:span text:style-name="T1">Ile trwa procedura, kto może liczyć na wsparcie m.in. psychologiczne i rehabilitacja? </text:span><text:span text:style-name="T1"/></text:p>
        </text:list-item>
      </text:list>
      <text:p text:style-name="P3"/>
      <text:p text:style-name="P1">„Przykładowo w myśl art. 10 ust. 2 ustawy - organ albo sąd, na wniosek pokrzywdzonego lub świadka, wzywa podmiot, który otrzymał dotację z Funduszu Pomocy Pokrzywdzonym oraz Pomocy Postpenitencjarnej, do udzielenia pomocy psychologicznej <text:span text:style-name="T2">w terminie 14 dni od dnia wezwania</text:span>.</text:p>
      <text:p text:style-name="P1"/>
      <text:p text:style-name="P1">Ponadto warto wskazać, że zgodnie z art. 16 ww. ustawy - środki ochrony i pomocy stosuje się na czas oznaczony wskazany w zarządzeniu w przedmiocie środków ochrony i pomocy. Jeżeli okoliczności uzasadniające udzielenie środka ochrony i pomocy nie ustały, właściwy komendant Policji, na wniosek osoby chronionej albo na wniosek sądu lub organu prowadzącego postępowanie przygotowawcze, może za zgodą osoby chronionej wydać zarządzenie o udzieleniu środków ochrony i pomocy na dalszy czas oznaczony. „</text:p>
      <text:p text:style-name="P1" loext:marker-style-name="T1"> <text:span text:style-name="T1"/></text:p>
      <text:list text:continue-numbering="true" text:style-name="WWNum2">
        <text:list-item>
          <text:p text:style-name="P5" loext:marker-style-name="T1"><text:span text:style-name="T1">Czy w Ministerstwie trwają prace nad zmianami w przepisach, które dotyczą ofiar wypadków drogowych?</text:span><text:span text:style-name="T1"/></text:p>
        </text:list-item>
      </text:list>
      <text:p text:style-name="P6"/>
      <text:p text:style-name="P1">„Obecnie w zakresie właściwości Departamentu Legislacyjnego Ministerstwa Sprawiedliwości znajduje się projekt rozporządzenia zmieniającego rozporządzanie Ministra Sprawiedliwości w sprawie Funduszu Pomocy Pokrzywdzonym oraz Pomocy Postpenitencjarnej - Funduszu Sprawiedliwości (B948), który może wspierać osoby pokrzywdzone przestępstwami w komunikacji na standardowych warunkach. <text:s/>Obecnie nad projektem trwają prace w Ministerstwie Sprawiedliwości, projekt jest po uzgodnieniach wewnętrznych. </text:p>
      <text:p text:style-name="P1"/>
      <text:p text:style-name="P1">Dodatkowo w Departamencie Prawa Karnego Ministerstwa Sprawiedliwości trwają pracę nad zmianami w zakresie bezpieczeństwa w ruchu drogowym, co pośrednio może przyczynić się do mniejszej liczby wypadków drogowych. Przykładowo aktualnie, zgodnie z art. 43 § 2 k.k., „pozbawienie praw publicznych, zakazy i nakaz obowiązują od uprawomocnienia się orzeczenia”. Oznacza to, m.in., że w konfiguracji orzeczenia wobec sprawcy kilku środków karnych w postaci zakazu prowadzenia pojazdów, biegną one równolegle, a nie po kolei. W sytuacji, gdy wobec tego samego sprawcy w podobnym czasie orzeczono przykładowo środek karny w postaci zakazu prowadzenia pojazdów na okres roku, dwóch lat oraz trzech lat, to wykonany zostanie w praktyce tylko zakaz najsurowszy (trzyletni); pozostałe zaś zakazy zostaną pochłonięte. Tego rodzaju sytuacja jest trudna do pogodzenia ze skuteczną polityką zarówno karania jak i odstraszania potencjalnych sprawców czynów zabronionych.</text:p>
      <text:p text:style-name="P1"/>
      <text:p text:style-name="P1">Tym samym projekt dotyczy m.in. zmian w obszarze wykonywania orzeczonych środków karnych w postaci zakazów, w szczególności w postaci zakazu prowadzenia pojazdów.  Postuluje się modyfikacje brzmienia przepisów tak, by w przypadku orzeczenia wobec sprawcy <text:soft-page-break/>kilku środków karnych na określony czas w postaci zakazu prowadzenia pojazdów, zakazu prowadzenia pojazdów określonego rodzaju lub zakazu prowadzenia wszelkich pojazdów mechanicznych biegły one po kolei (jeden po drugim), czyli sekwencyjnie, a nie jak dotychczas jednocześnie.”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gor Jędrzejczak</meta:initial-creator>
    <dc:creator>Jędrzejczak Igor  (BM)</dc:creator>
    <meta:editing-cycles>6</meta:editing-cycles>
    <meta:creation-date>2026-03-05T11:35:00</meta:creation-date>
    <dc:date>2026-03-05T12:47:00</dc:date>
    <meta:editing-duration>PT19M</meta:editing-duration>
    <meta:generator>LibreOffice/25.8.4.2$Windows_X86_64 LibreOffice_project/290daaa01b999472f0c7a3890eb6a550fd74c6df</meta:generator>
    <meta:document-statistic meta:table-count="0" meta:image-count="0" meta:object-count="0" meta:page-count="3" meta:paragraph-count="23" meta:word-count="877" meta:character-count="6467" meta:non-whitespace-character-count="5598"/>
    <meta:user-defined meta:name="AppVersion">16.0000</meta:user-defined>
    <meta:template xlink:type="simple" xlink:actuate="onRequest" xlink:title="Normal" xlink:href=""/>
  </office:meta>
</office:document-meta>
</file>