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38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096cm"/>
    </style:style>
    <style:style style:name="Tabela1.B" style:family="table-column">
      <style:table-column-properties style:column-width="1.363cm"/>
    </style:style>
    <style:style style:name="Tabela1.C" style:family="table-column">
      <style:table-column-properties style:column-width="2.732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1.365cm"/>
    </style:style>
    <style:style style:name="Tabela1.F" style:family="table-column">
      <style:table-column-properties style:column-width="4.094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406cm" fo:keep-together="auto"/>
    </style:style>
    <style:style style:name="Tabela1.3" style:family="table-row">
      <style:table-row-properties style:min-row-height="0.404cm" fo:keep-together="auto"/>
    </style:style>
    <style:style style:name="Tabela1.5" style:family="table-row">
      <style:table-row-properties style:min-row-height="0.695cm" fo:keep-together="auto"/>
    </style:style>
    <style:style style:name="Tabela1.11" style:family="table-row">
      <style:table-row-properties style:min-row-height="0.878cm" fo:keep-together="auto"/>
    </style:style>
    <style:style style:name="Tabela1.13" style:family="table-row">
      <style:table-row-properties style:min-row-height="0.515cm" fo:keep-together="auto"/>
    </style:style>
    <style:style style:name="Tabela1.26" style:family="table-row">
      <style:table-row-properties style:min-row-height="0.182cm" fo:keep-together="auto"/>
    </style:style>
    <style:style style:name="P1" style:family="paragraph" style:parent-style-name="Default">
      <style:text-properties style:use-window-font-color="true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  <text:p text:style-name="Default"><text:span text:style-name="T1">1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Opocz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Aleksandrów Kujaws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Default"><text:span text:style-name="T1">2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Sędzi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Zakrze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/>
            <text:p text:style-name="Default"><text:span text:style-name="T1">3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Niesza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Nieszaw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1">4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w Grzyb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obro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"/>
            <text:p text:style-name="Default"><text:span text:style-name="T1">5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Zbicz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Zbicz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1">6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Trzebczu Szlachecki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ijewo Królewsk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Default"><text:span text:style-name="T1">7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w Podwiesku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Chełm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/>
            <text:p text:style-name="Default"><text:span text:style-name="T1">8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w Kijewie Królewski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ijewo Królewsk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1">9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Łubki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Radomin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"/>
            <text:p text:style-name="Default"><text:span text:style-name="T1">10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Elgisz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Ciechocin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1"/>
            <text:p text:style-name="Default"><text:span text:style-name="T1">11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e Wroc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Golub-Dobrzyń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1"/>
            <text:p text:style-name="Default"><text:span text:style-name="T1">12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Działyniu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Zbój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1"/>
            <text:p text:style-name="Default"><text:span text:style-name="T1">13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Marian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owalewo Pomorsk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1"/>
            <text:p text:style-name="Default"><text:span text:style-name="T1">14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w Świętosław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Ciechocin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1">15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ej Straży Pożarnej w Świeciu nad Osą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Świecie nad Osą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6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Łasi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Łasin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7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przy KM PSP w Grudziądzu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Grudziądz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8. </text:span></text:p>
            <text:p text:style-name="P1"><text:soft-page-break/></text:p>
          </table:table-cell>
          <table:table-cell table:style-name="Tabela1.A1" table:number-columns-spanned="2" office:value-type="string">
            <text:p text:style-name="Default"><text:span text:style-name="T1">Ochotniczej Straży Pożarnej w </text:span><text:soft-page-break/><text:span text:style-name="T1">Bogusz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Grut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9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Pias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Grudziądz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Moko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Dobrzyń nad Wisłą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Krzyżów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Lip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Zaduszni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Wielg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Wiosc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kęp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Bobrowni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obrowni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5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Dobrzyniu nad Wisłą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Dobrzyń nad Wisłą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26">
          <table:table-cell table:style-name="Tabela1.A1" table:number-columns-spanned="2" office:value-type="string">
            <text:p text:style-name="P1"/>
            <text:p text:style-name="Default"><text:span text:style-name="T1">26. </text:span></text:p>
            <text:p text:style-name="P2"/>
          </table:table-cell>
          <table:covered-table-cell/>
          <table:table-cell table:style-name="Tabela1.A1" table:number-columns-spanned="2" office:value-type="string">
            <text:p text:style-name="Default"><text:span text:style-name="T1">Ochotnicza Straż Pożarna w Żałe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rzuze </text:span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1"/>
            <text:p text:style-name="Default"><text:span text:style-name="T1">27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Stępow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Rypin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1"/>
            <text:p text:style-name="Default"><text:span text:style-name="T1">28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w Grono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Lubicz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1">29. </text:span></text:p>
            <text:p text:style-name="P2"/>
          </table:table-cell>
          <table:table-cell table:style-name="Tabela1.A1" table:number-columns-spanned="2" office:value-type="string">
            <text:p text:style-name="Default"><text:span text:style-name="T1">Ochotnicza Straż Pożarna Dobrzejewic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Obro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Łubianc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Łubiank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Kuczwał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Chełmż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Grzyb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Unisław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Czerniko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Czerniko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Książ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siąż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5. </text:span></text:p>
            <text:p text:style-name="P1"><text:soft-page-break/></text:p>
          </table:table-cell>
          <table:table-cell table:style-name="Tabela1.A1" table:number-columns-spanned="2" office:value-type="string">
            <text:p text:style-name="Default"><text:span text:style-name="T1">Ochotnicza Straż Pożarna Dębowa </text:span><text:soft-page-break/><text:span text:style-name="T1">Łąka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Dębowa Łąk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6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Ryńsku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Ryńsk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7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Wąbrzeź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Gmina Miasto Wąbrzeź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8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Lubomi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onie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9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Boni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onie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Gołasz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owal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Zgłowiączc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Lubraniec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Dębie Polski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Włocławek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Gołębi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Lubraniec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ej Straży Pożarnej w Nasiegni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FABIAN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Strasze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oneck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Aleksandrowie Kujawski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Aleksandrów Kujaws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Kamieńcu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oneck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Zakrzew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Zakrzew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5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Zbiczn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Pokrzydow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6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Brzozo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Kijewo Królewsk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7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Lisew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Lipienku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oft-page-break/><text:span text:style-name="T2">8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</text:span><text:soft-page-break/><text:span text:style-name="T1">Pożarna w Rogóź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Rogóź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9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Bobrowniki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Bobrownik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Bobrownik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obrowni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Piotrkowie Kujawskim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Piotrków Kujawski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Skrwil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krwiln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Wąpielsk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Długiem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Wąpielsk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Radzikach Duży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5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Rypin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Godziszew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6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Rypin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Kowalk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7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Rypin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w Rypałkach Prywatny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8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Rypin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Sadłow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19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Rypin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Zakroczu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Skrwiln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Przywitowi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Gręboci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Lubicz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Rzęczkow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Zławieś Wielk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Łysomic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Papowie Toruńskim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4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Czernikowo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Steklinku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1"/>
            <text:p text:style-name="Default"><text:span text:style-name="T2">25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Książki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Książk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6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Książki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Blizienk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7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Kłot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arucho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8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Świętosławicach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Izbica Kujawska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29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Ochotnicza Straż Pożarna w Grodnie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Baruchowo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0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Chodecz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Sobiczew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1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Chodecz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Przysypce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2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Chodecz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Kromszewicach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Default"><text:span text:style-name="T2">33. </text:span></text:p>
            <text:p text:style-name="P1"/>
          </table:table-cell>
          <table:table-cell table:style-name="Tabela1.A1" table:number-columns-spanned="2" office:value-type="string">
            <text:p text:style-name="Default"><text:span text:style-name="T1">Gmina Chodecz </text:span></text:p>
          </table:table-cell>
          <table:covered-table-cell/>
          <table:table-cell table:style-name="Tabela1.A1" table:number-columns-spanned="2" office:value-type="string">
            <text:p text:style-name="Default"><text:span text:style-name="T1">Strażnica OSP w Zalesiu </text:span></text:p>
          </table:table-cell>
          <table:covered-table-cell/>
          <table:table-cell table:style-name="Tabe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Napierkowska</meta:initial-creator>
    <dc:creator>Renata Napierkowska</dc:creator>
    <meta:editing-cycles>1</meta:editing-cycles>
    <meta:creation-date>2021-07-16T05:38:00</meta:creation-date>
    <dc:date>2021-07-16T05:43:00</dc:date>
    <meta:editing-duration>PT5M</meta:editing-duration>
    <meta:generator>LibreOffice/6.1.3.2$Windows_x86 LibreOffice_project/86daf60bf00efa86ad547e59e09d6bb77c699acb</meta:generator>
    <meta:document-statistic meta:table-count="1" meta:image-count="0" meta:object-count="0" meta:page-count="5" meta:paragraph-count="231" meta:word-count="567" meta:character-count="3983" meta:non-whitespace-character-count="3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