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f6cc9"/>
    </style:style>
    <style:style style:name="P3" style:family="paragraph" style:parent-style-name="Text_20_body">
      <style:paragraph-properties fo:line-height="150%"/>
      <style:text-properties officeooo:paragraph-rsid="001f6cc9"/>
    </style:style>
    <style:style style:name="P4" style:family="paragraph" style:parent-style-name="Text_20_body">
      <style:paragraph-properties fo:margin-top="0cm" fo:margin-bottom="0cm" loext:contextual-spacing="false" fo:line-height="100%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officeooo:paragraph-rsid="001f6cc9"/>
    </style:style>
    <style:style style:name="P6" style:family="paragraph" style:parent-style-name="Text_20_body">
      <style:paragraph-properties fo:margin-top="0cm" fo:margin-bottom="0cm" loext:contextual-spacing="false" fo:line-height="150%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officeooo:paragraph-rsid="001f6cc9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officeooo:paragraph-rsid="00213e60"/>
    </style:style>
    <style:style style:name="P9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213e60"/>
    </style:style>
    <style:style style:name="P10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50%" fo:text-indent="-0.4cm" style:auto-text-indent="false" style:page-number="auto" fo:background-color="transparent"/>
      <style:text-properties officeooo:paragraph-rsid="001f6cc9"/>
    </style:style>
    <style:style style:name="P11" style:family="paragraph" style:parent-style-name="Text_20_body" style:master-page-name="">
      <loext:graphic-properties draw:fill="none"/>
      <style:paragraph-properties fo:margin-left="0.4cm" fo:margin-right="0cm" fo:margin-top="0cm" fo:margin-bottom="0cm" loext:contextual-spacing="false" fo:line-height="150%" fo:text-indent="-0.4cm" style:auto-text-indent="false" style:page-number="auto" fo:background-color="transparent"/>
      <style:text-properties officeooo:paragraph-rsid="00213e60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indent="0.4cm" style:auto-text-indent="false" style:page-number="auto" fo:background-color="transparent"/>
      <style:text-properties officeooo:paragraph-rsid="001f6cc9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indent="0.4cm" style:auto-text-indent="false" style:page-number="auto" fo:background-color="transparen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.499cm" style:auto-text-indent="false" fo:background-color="transparent"/>
      <style:text-properties officeooo:rsid="000721b9" officeooo:paragraph-rsid="001f6cc9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f6cc9"/>
    </style:style>
    <style:style style:name="T4" style:family="text">
      <style:text-properties fo:font-size="10pt" fo:font-style="normal" style:font-style-asian="normal" style:font-style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f6cc9" style:font-size-asian="8pt" style:font-size-complex="8pt"/>
    </style:style>
    <style:style style:name="T7" style:family="text">
      <style:text-properties fo:font-weight="bold" officeooo:rsid="000721b9" style:font-weight-asian="bold" style:font-weight-complex="bold"/>
    </style:style>
    <style:style style:name="T8" style:family="text">
      <style:text-properties officeooo:rsid="001f6cc9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f6cc9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721b9" style:font-size-asian="16pt" style:font-weight-asian="bold" style:font-size-complex="16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721b9" style:font-weight-asian="normal" style:font-weight-complex="normal"/>
    </style:style>
    <style:style style:name="T15" style:family="text">
      <style:text-properties fo:font-weight="normal" officeooo:rsid="001f6cc9" style:font-weight-asian="normal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1f6cc9" style:font-size-asian="9pt" style:font-size-complex="9pt"/>
    </style:style>
    <style:style style:name="T18" style:family="text">
      <style:text-properties fo:font-style="normal" officeooo:rsid="001f6cc9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tab/><text:tab/><text:tab/><text:tab/><text:tab/><text:tab/><text:tab/><text:tab/><text:span text:style-name="T2">................................, dnia ...............................</text:span></text:p>
      <text:p text:style-name="P5">                                                                                      <text:span text:style-name="T5">  <text:s text:c="19"/>(miejscowość)  </text:span>                                              </text:p>
      <text:p text:style-name="P1"><text:span text:style-name="Strong_20_Emphasis"/></text:p>
      <text:p text:style-name="P1"><text:span text:style-name="Strong_20_Emphasis"/></text:p>
      <text:p text:style-name="P2"><text:span text:style-name="Strong_20_Emphasis"><text:span text:style-name="T9">Deklaracja przystąpienia </text:span></text:span></text:p>
      <text:p text:style-name="P2"><text:span text:style-name="Strong_20_Emphasis"><text:span text:style-name="T9">do </text:span></text:span><text:span text:style-name="Strong_20_Emphasis"><text:span text:style-name="T12">Towarzystw</text:span></text:span><text:span text:style-name="Strong_20_Emphasis"><text:span text:style-name="T11">a</text:span></text:span><text:span text:style-name="Strong_20_Emphasis"><text:span text:style-name="T12"> Radiowe</text:span></text:span><text:span text:style-name="Strong_20_Emphasis"><text:span text:style-name="T11">go</text:span></text:span><text:span text:style-name="Strong_20_Emphasis"><text:span text:style-name="T12"> „Gdańska 48/50” w Bydgoszczy</text:span></text:span></text:p>
      <text:p text:style-name="P14"><text:span text:style-name="Strong_20_Emphasis"><text:span text:style-name="T7"/></text:span></text:p>
      <text:p text:style-name="P14"><text:span text:style-name="Strong_20_Emphasis"><text:span text:style-name="T7"/></text:span></text:p>
      <text:p text:style-name="P12">Deklaruję chęć przystąpienia do<text:span text:style-name="T13"> </text:span><text:span text:style-name="T14">Towarzystw</text:span><text:span text:style-name="T15">a</text:span><text:span text:style-name="T14"> Radiowe</text:span><text:span text:style-name="T15">go</text:span><text:span text:style-name="T14"> „Gdańska 48/50” w Bydgoszczy</text:span><text:span text:style-name="T13"> </text:span>jako członek zwyczajny/wspierający*. Oświadczam, że znam i akceptuję <text:span text:style-name="T8">s</text:span>tatut <text:span text:style-name="T14">Towarzystw</text:span><text:span text:style-name="T15">a</text:span><text:span text:style-name="T14"> Radiowe</text:span><text:span text:style-name="T15">go i </text:span>zobowiązuję się do <text:span text:style-name="T8">jego </text:span>przestrzegania.</text:p>
      <text:p text:style-name="P7"/>
      <text:p text:style-name="P8">Dane osobowe:</text:p>
      <text:p text:style-name="P6">Imię i nazwisko .........................................................................….</text:p>
      <text:p text:style-name="P6">Adres do korespondencji ...............................................................</text:p>
      <text:p text:style-name="P6">Województwo ................................................................................</text:p>
      <text:p text:style-name="P6">Telefon ..........................................................................................</text:p>
      <text:p text:style-name="P7">E-mail ............................................................................................</text:p>
      <text:p text:style-name="P6"/>
      <text:p text:style-name="P13">Informacja o administratorze danych:</text:p>
      <text:p text:style-name="P10">1. Administratorem danych osobowych jest <text:s/><text:span text:style-name="T14">Towarzystw</text:span><text:span text:style-name="T15">o</text:span><text:span text:style-name="T14"> Radiowe „Gdańska 48/50” w <text:s/>Bydgoszczy</text:span></text:p>
      <text:p text:style-name="P6">2. Adres siedziby administratora danych: <text:span text:style-name="T8">85</text:span>-<text:span text:style-name="T8">006</text:span> <text:span text:style-name="T8">Bydgoszcz,</text:span> ul. <text:span text:style-name="T8">Gdańska 48.</text:span></text:p>
      <text:p text:style-name="P11">3. Wyrażam zgodę na przetwarzanie moich danych osobowych zawartych w deklaracji dla potrzeb związanych z realizacją celów statutowych <text:s/><text:span text:style-name="T14">Towarzystw</text:span><text:span text:style-name="T15">a</text:span><text:span text:style-name="T14"> Radiowe</text:span><text:span text:style-name="T15">go</text:span><text:span text:style-name="T14"> „Gdańska 48/50” w Bydgoszczy </text:span>zgodnie z ustawą z dnia 10 maja 2018 r. o ochronie danych osobowych</text:p>
      <text:p text:style-name="P9"><text:s/>(Dz.U. 2018 poz. 1000).</text:p>
      <text:p text:style-name="P7">                                                                                                                                           </text:p>
      <text:p text:style-name="P7"/>
      <text:p text:style-name="P7">………………………………………………                                                                                                                                                         <text:span text:style-name="T5">(</text:span><text:span text:style-name="T6">własno</text:span><text:span text:style-name="T5">ręczny podpis)</text:span></text:p>
      <text:p text:style-name="P3"><text:span text:style-name="Emphasis"> </text:span></text:p>
      <text:p text:style-name="P3"><text:span text:style-name="Emphasis"/></text:p>
      <text:p text:style-name="P3"><text:span text:style-name="Emphasis"><text:span text:style-name="T18">D</text:span></text:span><text:span text:style-name="Emphasis"><text:span text:style-name="T4">eklaracja zawiera dane osobowe – niezbędne jest przesłanie do nas tego formularza z własnoręcznym podpise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6:40:06.724000000</meta:creation-date>
    <dc:date>2019-04-26T17:20:22.152000000</dc:date>
    <meta:editing-duration>PT8M</meta:editing-duration>
    <meta:editing-cycles>1</meta:editing-cycles>
    <meta:document-statistic meta:table-count="0" meta:image-count="0" meta:object-count="0" meta:page-count="1" meta:paragraph-count="20" meta:word-count="139" meta:character-count="1945" meta:non-whitespace-character-count="1362"/>
    <meta:generator>LibreOffice/6.2.1.2$Windows_x86 LibreOffice_project/7bcb35dc3024a62dea0caee87020152d1ee96e71</meta:generator>
  </office:meta>
</office:document-meta>
</file>